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 regular" svg:font-family="'Marianne regular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896cm" style:rel-column-width="2209*"/>
    </style:style>
    <style:style style:name="Tableau1.B" style:family="table-column">
      <style:table-column-properties style:column-width="7.41cm" style:rel-column-width="4201*"/>
    </style:style>
    <style:style style:name="Tableau1.C" style:family="table-column">
      <style:table-column-properties style:column-width="5.694cm" style:rel-column-width="322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896cm" style:rel-column-width="2209*"/>
    </style:style>
    <style:style style:name="Tableau2.B" style:family="table-column">
      <style:table-column-properties style:column-width="7.41cm" style:rel-column-width="4201*"/>
    </style:style>
    <style:style style:name="Tableau2.C" style:family="table-column">
      <style:table-column-properties style:column-width="5.694cm" style:rel-column-width="322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Marianne regular" fo:font-size="11pt" officeooo:rsid="000f0905" officeooo:paragraph-rsid="000d78cd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Marianne regular" fo:font-size="11pt" officeooo:rsid="000e6eec" officeooo:paragraph-rsid="000bc57a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Marianne regular" fo:font-size="11pt" officeooo:rsid="000f066f" officeooo:paragraph-rsid="000bc57a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Marianne regular" fo:font-size="11pt" officeooo:rsid="000f0905" officeooo:paragraph-rsid="000bc57a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Marianne regular" fo:font-size="11pt" officeooo:paragraph-rsid="000bc57a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Marianne regular" fo:font-size="11pt" officeooo:paragraph-rsid="000d78cd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Marianne regular" fo:font-size="11pt" officeooo:rsid="000d78cd" officeooo:paragraph-rsid="000d78cd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Marianne regular" fo:font-size="11pt" officeooo:rsid="000f75a4" officeooo:paragraph-rsid="000f75a4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Marianne regular" fo:font-size="11pt" officeooo:rsid="00113402" officeooo:paragraph-rsid="00113402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Marianne regular" fo:font-size="11pt" officeooo:rsid="0016a68d" officeooo:paragraph-rsid="0016a68d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Marianne regular" fo:font-size="11pt" style:text-underline-style="solid" style:text-underline-width="auto" style:text-underline-color="font-color" fo:font-weight="normal" officeooo:rsid="000cb1ed" officeooo:paragraph-rsid="000bc57a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Marianne regular" fo:font-size="11pt" style:text-underline-style="solid" style:text-underline-width="auto" style:text-underline-color="font-color" fo:font-weight="normal" officeooo:rsid="000cb1ed" officeooo:paragraph-rsid="000f75a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Marianne regular" fo:font-size="11pt" style:text-underline-style="solid" style:text-underline-width="auto" style:text-underline-color="font-color" fo:font-weight="normal" officeooo:rsid="000bc57a" officeooo:paragraph-rsid="000f75a4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Marianne regular" fo:font-size="11pt" fo:font-weight="bold" officeooo:rsid="000cb1ed" officeooo:paragraph-rsid="000bc57a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Marianne regular" fo:font-size="11pt" fo:font-weight="bold" officeooo:rsid="000bc57a" officeooo:paragraph-rsid="000bc57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Marianne regular" fo:font-size="11pt" officeooo:rsid="000cb1ed" officeooo:paragraph-rsid="000bc57a" style:font-size-asian="11pt" style:font-size-complex="11pt"/>
    </style:style>
    <style:style style:name="P17" style:family="paragraph" style:parent-style-name="Standard">
      <style:text-properties style:font-name="Marianne regular" fo:font-size="11pt" officeooo:rsid="000cb1ed" officeooo:paragraph-rsid="000bc57a" style:font-size-asian="11pt" style:font-size-complex="11pt"/>
    </style:style>
    <style:style style:name="T1" style:family="text">
      <style:text-properties officeooo:rsid="000bc57a"/>
    </style:style>
    <style:style style:name="T2" style:family="text">
      <style:text-properties officeooo:rsid="000c557a"/>
    </style:style>
    <style:style style:name="T3" style:family="text">
      <style:text-properties officeooo:rsid="000f75a4"/>
    </style:style>
    <style:style style:name="T4" style:family="text">
      <style:text-properties officeooo:rsid="0010b23b"/>
    </style:style>
    <style:style style:name="T5" style:family="text">
      <style:text-properties officeooo:rsid="0012edb8"/>
    </style:style>
    <style:style style:name="T6" style:family="text">
      <style:text-properties officeooo:rsid="0013ed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NEXE <text:span text:style-name="T1">4</text:span></text:p>
      <text:p text:style-name="P14"/>
      <text:p text:style-name="P14">ELECTION DES MEMBRES DE LA COMMISSION DEPARTEMENTALE </text:p>
      <text:p text:style-name="P14">DE COOPERATION INTERCOMMUNALE </text:p>
      <text:p text:style-name="P16"/>
      <text:p text:style-name="P14">2020</text:p>
      <text:p text:style-name="P14"/>
      <text:p text:style-name="P14">LISTE PRESENTEE PAR …</text:p>
      <text:p text:style-name="P14"/>
      <text:p text:style-name="P14">COLLEGE ELECTORAL N° <text:span text:style-name="T2">2</text:span></text:p>
      <text:p text:style-name="P15"><text:span text:style-name="T6">Établissements</text:span> publics de coopération intercommunale à fiscalité propre</text:p>
      <text:p text:style-name="P17"/>
      <text:p text:style-name="P13">Présidents des établissements publics de coopération intercommunale </text:p>
      <text:p text:style-name="P12"><text:span text:style-name="T1">à fiscalité propre, </text:span>ou leurs représentants <text:span text:style-name="T6">(conseillers communautaires)</text:span></text:p>
      <text:p text:style-name="P16"/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ORDRE</text:p>
            <text:p text:style-name="P2">DE PRESENTATION</text:p>
          </table:table-cell>
          <table:table-cell table:style-name="Tableau1.A1" office:value-type="string">
            <text:p text:style-name="P2">NOM ET PRENOM</text:p>
          </table:table-cell>
          <table:table-cell table:style-name="Tableau1.C1" office:value-type="string">
            <text:p text:style-name="P2"><text:span text:style-name="T3">PRESIDENTS </text:span>OU</text:p>
            <text:p text:style-name="P2">REPRESENTANTS</text:p>
          </table:table-cell>
        </table:table-row>
        <table:table-row>
          <table:table-cell table:style-name="Tableau1.A2" table:number-columns-spanned="3" office:value-type="string">
            <text:p text:style-name="P3"><text:span text:style-name="T3">EPCI-FP AVEC </text:span>COMMUNE<text:span text:style-name="T4">(</text:span>S<text:span text:style-name="T4">) </text:span>DE MONTAGNE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4">1</text:p>
          </table:table-cell>
          <table:table-cell table:style-name="Tableau1.A3" office:value-type="string">
            <text:p text:style-name="P5"/>
          </table:table-cell>
          <table:table-cell table:style-name="Tableau1.A2" office:value-type="string">
            <text:p text:style-name="P10">Président de l’EPCI-FP ...</text:p>
          </table:table-cell>
        </table:table-row>
        <table:table-row>
          <table:table-cell table:style-name="Tableau1.A3" office:value-type="string">
            <text:p text:style-name="P4">2</text:p>
          </table:table-cell>
          <table:table-cell table:style-name="Tableau1.A3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7">3</text:p>
          </table:table-cell>
          <table:table-cell table:style-name="Tableau1.A3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7">4</text:p>
          </table:table-cell>
          <table:table-cell table:style-name="Tableau1.A3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7">5</text:p>
          </table:table-cell>
          <table:table-cell table:style-name="Tableau1.A3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7">6</text:p>
          </table:table-cell>
          <table:table-cell table:style-name="Tableau1.A3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7">7</text:p>
          </table:table-cell>
          <table:table-cell table:style-name="Tableau1.A3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7">8</text:p>
          </table:table-cell>
          <table:table-cell table:style-name="Tableau1.A3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7">9</text:p>
          </table:table-cell>
          <table:table-cell table:style-name="Tableau1.A3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7">10</text:p>
          </table:table-cell>
          <table:table-cell table:style-name="Tableau1.A3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7">11</text:p>
          </table:table-cell>
          <table:table-cell table:style-name="Tableau1.A3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7">12</text:p>
          </table:table-cell>
          <table:table-cell table:style-name="Tableau1.A3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7">13</text:p>
          </table:table-cell>
          <table:table-cell table:style-name="Tableau1.A3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7">14</text:p>
          </table:table-cell>
          <table:table-cell table:style-name="Tableau1.A3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7">15</text:p>
          </table:table-cell>
          <table:table-cell table:style-name="Tableau1.A3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7">16</text:p>
          </table:table-cell>
          <table:table-cell table:style-name="Tableau2.A1" office:value-type="string">
            <text:p text:style-name="P6"/>
          </table:table-cell>
          <table:table-cell table:style-name="Tableau2.C1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7">17</text:p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7">18</text:p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C2" table:number-columns-spanned="3" office:value-type="string">
            <text:p text:style-name="P8">AUTRES EPCI-<text:span text:style-name="T5">FP</text:span>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9">1</text:p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9">2</text:p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9">3</text:p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</table:table>
      <text:p text:style-name="P1">La liste de candidats comporte un nombre de sièges de 50 % supérieur à celui du nombre de sièges à pourvoir au sein de ce collè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 regular" svg:font-family="'Marianne regular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3T14:41:48.524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2" meta:image-count="0" meta:object-count="0" meta:page-count="1" meta:paragraph-count="39" meta:word-count="111" meta:character-count="642" meta:non-whitespace-character-count="567"/>
  </office:meta>
</office:document-meta>
</file>